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374</text:p>
          </table:table-cell>
          <table:table-cell table:number-columns-repeated="4" table:style-name="ce10"/>
          <table:table-cell office:value-type="string" table:style-name="ce12">
            <text:p>22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02" table:style-name="ce17">
            <text:p>40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25:6943000:1830</text:p>
          </table:table-cell>
          <table:covered-table-cell/>
          <table:table-cell office:value-type="float" office:value="267786.37" table:style-name="ce21">
            <text:p>267786,37</text:p>
          </table:table-cell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7">
            <text:p>04.07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43: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11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41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410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4100010:1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2021:6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3015:5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5:0100030:3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5:0100042:3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5:0100054:1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5:0100108:7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5:0100126:3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5:0100163:2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5:0100174:3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7:6200008:3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0:1000042:1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0:1500019:3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1:0500003:3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4:052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4:081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4:081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5:0100030:3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5:0100030:3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6:0101033: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6:0501006:2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6:1301014:3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6:1301019:13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6:2201028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6:5400003:31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7:1400001:3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7:14000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7:15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7:150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7:2300001:4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8:0500016:4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9:0000000:42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9:0103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9:0104040:3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9:18000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9:68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20:0100006:2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20:0100032:10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20:0100032:10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20:0100032:7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20:0100051:10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20:0100051:10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20:010005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20:2200008:1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20:2200009:1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20:2200009:1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20:2200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22:170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22:2100008:3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22:2100011:4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22:2100011:4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23:0102045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24:0000000:3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24:0000000:4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24:0100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24:0100004:3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24:0100010: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24:0100010:2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24:0100011:14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24:0100011:14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24:0100011:14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24:0100012:5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24:0100026:2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24:0100026:2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24:39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4:4000013:2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4:5500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5:0000000:4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5:0000000:52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5:0000000:98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5:0100094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5:0300002:4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5:0300002:4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5:09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5:6600008:7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5:6929000:5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5:6937000:12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5:6943000:18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5:6943000:18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5:6943000:18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5:6943000:18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5:6943000:18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5:6943000:18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5:6943000:18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5:6943000:20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5:6943000:20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5:6943000:20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5:6943000:20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5:6943000:20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5:6943000:20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5:6943000:20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5:6943000:20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5:6943000:20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5:6943000:20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5:6943000:20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5:6943000:20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5:6945018:102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5:6945026:205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5:6945026:205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5:6959000:17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6:0200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7:0000000:70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7:0010301:18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7:0011702:30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7:0011702:30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7:0011901:57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7:0011902:29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7:0012001:22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7:00127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7:0012707:1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7:0500008:4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7:0560012:3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8:12000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8:1300001:5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8:2000005:2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8:6700026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8:8305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8:8321000:10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9:0106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9:9400005:4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30:1700036:1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31:0100055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31:0900003:3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31:1400006:2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31:2700002:8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31:2700002:8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31:3804003:8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31:38250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31:3826002:6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31:3906002:27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32:0100089:1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32:66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32:660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33:0002106:19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33:0002501:7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33:0002603:36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3:0002603:36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3:00035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3:0003503:39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3:0003503:39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3:0003503:40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4:0000000:35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4:0000000:44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4:0000000:533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4:0000000:533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4:0000000:533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4:0000000:533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4:0000000:533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4:0000000:533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4:0000000:533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4:0000000:533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4:0000000:533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4:0000000:533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4:0000000:533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4:0000000:533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4:0000000:533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4:0000000:534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4:0000000:534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4:0000000:534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4:0000000:534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4:0000000:534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4:0000000:534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4:0000000:534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4:0000000:534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4:0000000:534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4:0000000:534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4:0000000:534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4:0000000:534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4:0000000:534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4:0000000:534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4:0000000:534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4:0000000:535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4:0000000:535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4:0000000:535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4:0000000:535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4:0000000:535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4:0000000:535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4:0000000:535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4:0000000:535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4:0000000:535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4:0000000:535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4:0000000:535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4:0000000:535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4:0000000:535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4:0000000:535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4:0000000:535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4:0000000:535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4:0000000:535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4:0000000:536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4:0000000:536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4:0000000:536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4:0000000:536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000000:536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000000:536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000000:536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4:0000000:536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000000:536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000000:536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000000:536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000000:536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000000:536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000000:536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000000:536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000000:536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000000:536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000000:536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000000:536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000000:536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000000:537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000000:537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000000:537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000000:537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000000:537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000000:537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000000:537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000000:537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000000:537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000000:537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000000:537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000000:537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103031:2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103039:2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104100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105006:17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105030:26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107036:5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107036:6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107041:4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107064:1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116009:12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116009:12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116009:13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201019:4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201019:4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203008:214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204002:173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204002:29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204013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208055:2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208079:53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208079:62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208079:62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208079:62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209019:5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211002:100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211002:10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211002:10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211002:101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211002:10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211002:10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211002:10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211002:108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211002:108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211002:108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211002:108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211002:108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211002:108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211002:108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211002:108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211002:108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211002:108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211002:108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211002:108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211002:108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211002:108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211002:113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211002:113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211002:113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211002:131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211002:230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211002:230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211002:230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211002:68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211002:73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211002:73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211002:73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211002:73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211002:74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211002:74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211002:74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211002:74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211002:74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211002:74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211002:74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211002:74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211002:79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211002:79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211002:79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211002:79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211002:79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211002:79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211002:79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211002:79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211002:79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211002:79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211002:79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211002:79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211002:79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211002:79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211002:79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211002:79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211002:79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211002:79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211002:79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211002:80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211002:80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211002:80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211002:80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211002:80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211002:80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211002:80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211002:80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211002:80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211002:80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211002:80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211002:80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211002:80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211002:80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211002:80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211002:80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211002:80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211002:80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211002:88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211002:88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211002:88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211002:89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211002:89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211002:89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211002:90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211002:90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211002:90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211002:92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211002:97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211002:97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211002:98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211002:98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211002:99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211002:99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211002:99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211002:99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30301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304005:4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304013:36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304017:8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304019:79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305006:14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307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307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31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312049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318004:2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333026:1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342009:2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348007:4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348018:3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3490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349005:1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350004:5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352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353002:9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401014:46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401028:4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401034:8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403015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403029:36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404003:2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404036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405013:121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405034:3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501022:1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502001:23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502001:23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502025:1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504012:9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505001:15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505001:15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505050:10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505051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505053:23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506002:98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506048:16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507022:54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507025:18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507025:18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508001:345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508003:25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513025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515030:2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534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536012:3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542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547010:47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602001:31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602001:74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602001:76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604029:3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606019:5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20">
            <text:p>402</text:p>
          </table:table-cell>
          <table:table-cell office:value-type="string" table:number-columns-spanned="3" table:number-rows-spanned="1" table:style-name="ce2">
            <text:p>36:34:0607022:4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60392C086607DBA711C4E4C33CB4B79DB72DCF4D9525043CA5F767457C4662625A9A9BF544A4B5A51BC25511C7F3C78FAEF21A2360284B5DF2CF8003156D8BA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 ОМО и МРН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Марчук Надежда Валентиновна</meta:initial-creator>
    <dc:creator>Пользователь</dc:creator>
    <meta:creation-date>2023-08-22T07:40:45Z</meta:creation-date>
    <dc:date>2023-08-22T07:40:45Z</dc:date>
  </office:meta>
</office:document-meta>
</file>